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9.432cm" table:align="left" style:writing-mode="lr-tb"/>
    </style:style>
    <style:style style:name="Таблица8.A" style:family="table-column">
      <style:table-column-properties style:column-width="4.942cm"/>
    </style:style>
    <style:style style:name="Таблица8.B" style:family="table-column">
      <style:table-column-properties style:column-width="4.48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21cm" table:align="left" style:writing-mode="lr-tb"/>
    </style:style>
    <style:style style:name="Таблица9.A" style:family="table-column">
      <style:table-column-properties style:column-width="5.627cm"/>
    </style:style>
    <style:style style:name="Таблица9.C" style:family="table-column">
      <style:table-column-properties style:column-width="6.95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officeooo:paragraph-rsid="0008190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8190c" style:font-name-asian="Times New Roman" style:font-size-asian="12pt" style:language-asian="ru" style:country-asian="RU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08190c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8190c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588cm"/>
        </style:tab-stops>
      </style:paragraph-properties>
      <style:text-properties fo:text-transform="uppercase" style:font-name="Times New Roman" fo:font-size="12pt" fo:font-weight="bold" officeooo:paragraph-rsid="0008190c" style:font-name-asian="Times New Roman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1.588cm"/>
        </style:tab-stops>
      </style:paragraph-properties>
      <style:text-properties fo:text-transform="uppercase" style:font-name="Times New Roman" fo:font-size="12pt" fo:font-weight="bold" officeooo:paragraph-rsid="0008190c" style:font-name-asian="Times New Roman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style:snap-to-layout-grid="false"/>
      <style:text-properties fo:text-transform="uppercase" style:font-name="Times New Roman" fo:font-size="14pt" style:font-name-asian="Times New Roman" style:font-size-asian="14pt" style:language-asian="ru" style:country-asian="RU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8190c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ru" style:country-asian="RU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190c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6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588cm"/>
        </style:tab-stops>
      </style:paragraph-properties>
      <style:text-properties officeooo:rsid="0008190c" officeooo:paragraph-rsid="0008190c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8190c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8190c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.494cm" fo:margin-bottom="0cm" loext:contextual-spacing="false" fo:line-height="150%" fo:text-indent="0cm" style:auto-text-indent="false"/>
      <style:text-properties officeooo:paragraph-rsid="0008190c"/>
    </style:style>
    <style:style style:name="P20" style:family="paragraph" style:parent-style-name="Standard" style:list-style-name="L2">
      <loext:graphic-properties draw:fill="none"/>
      <style:paragraph-properties fo:margin-left="0cm" fo:margin-right="0cm" fo:margin-top="0.494cm" fo:margin-bottom="0cm" loext:contextual-spacing="false" fo:line-height="150%" fo:text-indent="0cm" style:auto-text-indent="false"/>
      <style:text-properties officeooo:paragraph-rsid="0008190c"/>
    </style:style>
    <style:style style:name="P21" style:family="paragraph" style:parent-style-name="Standard" style:list-style-name="L5" style:master-page-name="">
      <loext:graphic-properties draw:fill="none"/>
      <style:paragraph-properties fo:margin-left="0.101cm" fo:margin-right="0cm" fo:margin-top="0.494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officeooo:paragraph-rsid="0008190c"/>
    </style:style>
    <style:style style:name="P22" style:family="paragraph" style:parent-style-name="Standard" style:list-style-name="L4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officeooo:paragraph-rsid="0008190c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Calibri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6pt"/>
    </style:style>
    <style:style style:name="T5" style:family="text">
      <style:text-properties fo:text-transform="uppercase"/>
    </style:style>
    <style:style style:name="T6" style:family="text">
      <style:text-properties fo:text-transform="uppercase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fo:text-transform="uppercase" style:font-name="Times New Roman" fo:font-size="14pt" style:font-name-asian="Times New Roman" style:font-size-asian="14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Cambria Math" fo:font-size="12pt" style:font-name-asian="Times New Roman" style:font-size-asian="12pt" style:language-asian="ru" style:country-asian="RU" style:font-name-complex="Cambria Math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Поступление финансовых и материальных средств и об их расходовании по итогам финансового года</text:span></text:p>
      <text:p text:style-name="P6"/>
      <text:p text:style-name="P6"><draw:frame draw:style-name="fr1" draw:name="Врезка8" text:anchor-type="paragraph" svg:x="-0.199cm" svg:y="-0.109cm" svg:width="9.432cm" draw:z-index="0"><draw:text-box fo:min-height="0.058cm"><table:table table:name="Таблица8" table:style-name="Таблица8"><table:table-column table:style-name="Таблица8.A"/><table:table-column table:style-name="Таблица8.B"/><table:table-row table:style-name="Таблица8.1"><table:table-cell table:style-name="Таблица8.A1" office:value-type="string"><text:p text:style-name="P8"/></table:table-cell><table:table-cell table:style-name="Таблица8.B1" office:value-type="string"><text:p text:style-name="P3"><text:span text:style-name="T4">2016 г. тыс./руб.</text:span></text:p></table:table-cell></table:table-row><table:table-row table:style-name="Таблица8.1"><table:table-cell table:style-name="Таблица8.A1" office:value-type="string"><text:p text:style-name="P11">Субсидии на выполнение МЗ из бюджета</text:p></table:table-cell><table:table-cell table:style-name="Таблица8.B2" office:value-type="string"><text:p text:style-name="P18">36972,9</text:p></table:table-cell></table:table-row><table:table-row table:style-name="Таблица8.1"><table:table-cell table:style-name="Таблица8.A1" office:value-type="string"><text:p text:style-name="P11">Целевые субсидии</text:p></table:table-cell><table:table-cell table:style-name="Таблица8.B2" office:value-type="string"><text:p text:style-name="P18">3614,9</text:p></table:table-cell></table:table-row><table:table-row table:style-name="Таблица8.1"><table:table-cell table:style-name="Таблица8.A1" office:value-type="string"><text:p text:style-name="P11">Внебюджетные средства </text:p></table:table-cell><table:table-cell table:style-name="Таблица8.B2" office:value-type="string"><text:p text:style-name="P18">7777,5</text:p></table:table-cell></table:table-row><table:table-row table:style-name="Таблица8.1"><table:table-cell table:style-name="Таблица8.A1" office:value-type="string"><text:p text:style-name="P11">Всего</text:p></table:table-cell><table:table-cell table:style-name="Таблица8.B2" office:value-type="string"><text:p text:style-name="P18">48365,3</text:p></table:table-cell></table:table-row></table:table></draw:text-box></draw:frame></text:p>
      <text:p text:style-name="P6"/>
      <text:p text:style-name="P6"/>
      <text:p text:style-name="P6"/>
      <text:p text:style-name="P7"/>
      <text:list xml:id="list7154814722735374408" text:style-name="L1">
        <text:list-header>
          <text:p text:style-name="P19"><draw:frame draw:style-name="fr2" draw:name="Врезка9" text:anchor-type="paragraph" svg:x="-0.199cm" svg:y="9.791cm" svg:width="18.21cm" draw:z-index="1"><draw:text-box fo:min-height="0.058cm"><table:table table:name="Таблица9" table:style-name="Таблица9"><table:table-column table:style-name="Таблица9.A" table:number-columns-repeated="2"/><table:table-column table:style-name="Таблица9.C"/><table:table-row table:style-name="Таблица9.1"><table:table-cell table:style-name="Таблица9.A1" office:value-type="string"><text:p text:style-name="P12">Расходы</text:p></table:table-cell><table:table-cell table:style-name="Таблица9.A1" office:value-type="string"><text:p text:style-name="P14">Бюджет/ руб.</text:p></table:table-cell><table:table-cell table:style-name="Таблица9.C1" office:value-type="string"><text:p text:style-name="P14">Внебюджет/ руб.</text:p></table:table-cell></table:table-row><table:table-row table:style-name="Таблица9.1"><table:table-cell table:style-name="Таблица9.A1" office:value-type="string"><text:p text:style-name="P12">Зарплата с начислениями </text:p></table:table-cell><table:table-cell table:style-name="Таблица9.A1" office:value-type="string"><text:p text:style-name="P18">32063,1</text:p></table:table-cell><table:table-cell table:style-name="Таблица9.C1" office:value-type="string"><text:p text:style-name="P18">825,3</text:p></table:table-cell></table:table-row><table:table-row table:style-name="Таблица9.1"><table:table-cell table:style-name="Таблица9.A1" office:value-type="string"><text:p text:style-name="P12">Питание</text:p></table:table-cell><table:table-cell table:style-name="Таблица9.A1" office:value-type="string"><text:p text:style-name="P18">-</text:p></table:table-cell><table:table-cell table:style-name="Таблица9.C1" office:value-type="string"><text:p text:style-name="P18">6669,3</text:p></table:table-cell></table:table-row><table:table-row table:style-name="Таблица9.1"><table:table-cell table:style-name="Таблица9.A1" office:value-type="string"><text:p text:style-name="P12">Прочие услуги</text:p></table:table-cell><table:table-cell table:style-name="Таблица9.A1" office:value-type="string"><text:p text:style-name="P18">202,2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9">Работы, услуги по содержанию имущества</text:p></table:table-cell><table:table-cell table:style-name="Таблица9.A1" office:value-type="string"><text:p text:style-name="P18">155,1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12">Приобретено оборудование</text:p></table:table-cell><table:table-cell table:style-name="Таблица9.A1" office:value-type="string"><text:p text:style-name="P18">1008,9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12">Социальные выплаты</text:p></table:table-cell><table:table-cell table:style-name="Таблица9.A1" office:value-type="string"><text:p text:style-name="P18">3263,3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12">Налоги</text:p></table:table-cell><table:table-cell table:style-name="Таблица9.A1" office:value-type="string"><text:p text:style-name="P18">1745,4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12">Материальные запасы</text:p></table:table-cell><table:table-cell table:style-name="Таблица9.A1" office:value-type="string"><text:p text:style-name="P18">437,4</text:p></table:table-cell><table:table-cell table:style-name="Таблица9.C1" office:value-type="string"><text:p text:style-name="P18">294,6</text:p></table:table-cell></table:table-row><table:table-row table:style-name="Таблица9.1"><table:table-cell table:style-name="Таблица9.A1" office:value-type="string"><text:p text:style-name="P12">Коммунальные услуги</text:p></table:table-cell><table:table-cell table:style-name="Таблица9.A1" office:value-type="string"><text:p text:style-name="P18">2089,7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12">Услуги связи</text:p></table:table-cell><table:table-cell table:style-name="Таблица9.A1" office:value-type="string"><text:p text:style-name="P18">72,5</text:p></table:table-cell><table:table-cell table:style-name="Таблица9.C1" office:value-type="string"><text:p text:style-name="P18">-</text:p></table:table-cell></table:table-row><table:table-row table:style-name="Таблица9.1"><table:table-cell table:style-name="Таблица9.A1" office:value-type="string"><text:p text:style-name="P12">всего</text:p></table:table-cell><table:table-cell table:style-name="Таблица9.A1" office:value-type="string"><text:p text:style-name="P18">41037,6</text:p></table:table-cell><table:table-cell table:style-name="Таблица9.C1" office:value-type="string"><text:p text:style-name="P18">7789,7</text:p></table:table-cell></table:table-row></table:table></draw:text-box></draw:frame><text:span text:style-name="T1"/></text:p>
        </text:list-header>
      </text:list>
      <text:list xml:id="list5907846535002867341" text:style-name="L2">
        <text:list-item>
          <text:p text:style-name="P20"><text:span text:style-name="T1">В 2016 году всего поступило родительской платы <text:s text:c="2"/>7777,7тыс. руб., из них направлено на питание детей <text:s/>6669,3 <text:s/>тыс. руб. (85,8%).</text:span></text:p>
        </text:list-item>
      </text:list>
      <text:list xml:id="list5897448364571869809" text:style-name="L5">
        <text:list-item>
          <text:p text:style-name="P21"><text:span text:style-name="T1">Питание сотрудников за 2016 год составляет <text:s text:c="2"/>294,6тыс. <text:s text:c="2"/>руб.</text:span></text:p>
        </text:list-item>
      </text:list>
      <text:p text:style-name="P10"/>
      <text:list xml:id="list4173801687514639115" text:style-name="L4">
        <text:list-item>
          <text:p text:style-name="P22"><text:span text:style-name="T1">Оплата путевок за счет бюджета <text:s/>в лагерь – <text:s/>9,4 <text:s/>тыс. <text:s/>руб. </text:span></text:p>
        </text:list-item>
      </text:list>
      <text:p text:style-name="P5"><text:span text:style-name="T1">Поступило от ФСС на возмещение пособий, больничных листов – <text:s/>438,9 <text:s text:c="2"/>тыс. <text:s text:c="2"/>руб.</text:span></text:p>
      <text:p text:style-name="P13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1">В настоящее время (на 01.06.2017г.) получателями компенсации части родительской платы за присмотр и уход за детьми в ДОУ:</text:span></text:p>
      <text:p text:style-name="P16"><text:span text:style-name="T1">1) из средств областного бюджета являются <text:s text:c="8"/>воспитанника,</text:span></text:p>
      <text:p text:style-name="P17"><text:s/>в том числе: </text:p>
      <text:p text:style-name="P16"><text:span text:style-name="T1">20% за первого ребенка - <text:s text:c="4"/>228 <text:s/>воспитанника</text:span></text:p>
      <text:p text:style-name="P16"><text:span text:style-name="T1">50% за второго ребенка <text:s text:c="3"/>- <text:s/>132 <text:s text:c="3"/>детей<text:tab/></text:span></text:p>
      <text:p text:style-name="P16"><text:span text:style-name="T1">70% за третьего и последующих детей <text:s/>– 27 <text:s text:c="6"/>детей</text:span></text:p>
      <text:p text:style-name="P16"><text:span text:style-name="T1">2) из средств городского бюджета являются <text:s text:c="7"/>детей,</text:span></text:p>
      <text:p text:style-name="P17">в том числе:</text:p>
      <text:p text:style-name="P1"><text:span text:style-name="T1">В размере 80% <text:s/>на первого ребенка - <text:s/>6 <text:s/>детей, 50% <text:s/>на второго <text:s/>ребенка – <text:s/>18 <text:s text:c="3"/>детей, 30% <text:s/>на третьего и последующих детей – 24 <text:s text:c="4"/>детей:</text:span></text:p>
      <text:p text:style-name="P2">- многодетным семьям.</text:p>
      <text:p text:style-name="P2">- малоимущим семьям, в которых один из родителей (законных представителей) является работником муниципального дошкольного образовательного учреждения;</text:p>
      <text:p text:style-name="P2">- одиноким матерям, имеющим среднедушевой доход семьи за предыдущий квартал ниже величины прожиточного минимума в расчете на душу населения, установленного Губернатором <text:s/>Ярославской области. </text:p>
      <text:p text:style-name="P4"><text:span text:style-name="T1">Под категорией </text:span><text:span text:style-name="T8">≪</text:span><text:span text:style-name="T2">одинокие</text:span><text:span text:style-name="T1"> </text:span><text:span text:style-name="T2">матери</text:span><text:span text:style-name="T8">≫</text:span><text:span text:style-name="T1"> </text:span><text:span text:style-name="T2">понимаются</text:span><text:span text:style-name="T1"> </text:span><text:span text:style-name="T2">матери</text:span><text:span text:style-name="T1">, </text:span><text:span text:style-name="T2">у</text:span><text:span text:style-name="T1"> </text:span><text:span text:style-name="T2">детей</text:span><text:span text:style-name="T1"> </text:span><text:span text:style-name="T2">которых</text:span><text:span text:style-name="T1"> </text:span><text:span text:style-name="T2">в</text:span><text:span text:style-name="T1"> </text:span><text:span text:style-name="T2">свидетельстве</text:span><text:span text:style-name="T1"> </text:span><text:span text:style-name="T2">о</text:span><text:span text:style-name="T1"> ро</text:span><text:span text:style-name="T2">ждении</text:span><text:span text:style-name="T1"> </text:span><text:span text:style-name="T2">сведения</text:span><text:span text:style-name="T1"> </text:span><text:span text:style-name="T2">об</text:span><text:span text:style-name="T1"> </text:span><text:span text:style-name="T2">отце</text:span><text:span text:style-name="T1"> </text:span><text:span text:style-name="T2">отсутствуют</text:span><text:span text:style-name="T1"> </text:span><text:span text:style-name="T2">либо</text:span><text:span text:style-name="T1"> </text:span><text:span text:style-name="T2">записаны</text:span><text:span text:style-name="T1"> </text:span><text:span text:style-name="T2">со</text:span><text:span text:style-name="T1"> </text:span><text:span text:style-name="T2">слов</text:span><text:span text:style-name="T1"> </text:span><text:span text:style-name="T2">матери</text:span><text:span text:style-name="T1">.</text:span></text:p>
      <text:p text:style-name="P1"><text:span text:style-name="T1">В размере 30% на первого ребенка – <text:s/>22 <text:s/>ребенка, 20% <text:s/>на второго <text:s/>ребенка –3 <text:s/>ребенка:</text:span></text:p>
      <text:p text:style-name="P1"><text:span text:style-name="T1">- одиноким матерям, за исключением одиноких матерей, имеющих статус малоимущих – 1 ребенок;</text:span></text:p>
      <text:p text:style-name="P1"><text:span text:style-name="T1">- семьям, имеющим детей, один из родителей (законных представителей) которых является неработающим инвалидом 1 или 2 группы – 2 ребен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57:15.552000000</meta:creation-date>
    <dc:date>2017-07-11T11:09:30.945000000</dc:date>
    <meta:editing-duration>PT12M15S</meta:editing-duration>
    <meta:editing-cycles>1</meta:editing-cycles>
    <meta:document-statistic meta:table-count="2" meta:image-count="0" meta:object-count="0" meta:page-count="2" meta:paragraph-count="67" meta:word-count="325" meta:character-count="2228" meta:non-whitespace-character-count="1887"/>
    <meta:generator>LibreOffice/4.4.1.2$Windows_x86 LibreOffice_project/45e2de17089c24a1fa810c8f975a7171ba4cd432</meta:generator>
  </office:meta>
</office:document-meta>
</file>